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Valore_32_valid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Valuta" style:data-style-name="N36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costo complessivo per l'Ente<text:s/>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4">
            <text:p>D1</text:p>
          </table:table-cell>
          <table:table-cell office:value-type="date" office:date-value="2024-01-02T00:00:00" table:style-name="ce5">
            <text:p>02/01/2024</text:p>
          </table:table-cell>
          <table:table-cell office:value-type="date" office:date-value="2025-05-19T00:00:00" table:style-name="ce5">
            <text:p>19/05/2025</text:p>
          </table:table-cell>
          <table:table-cell office:value-type="currency" office:value="7365.11" table:style-name="ce6">
            <text:p><text:s/>7.365,11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date" office:date-value="2024-01-03T00:00:00" table:style-name="ce5">
            <text:p>03/01/2024</text:p>
          </table:table-cell>
          <table:table-cell office:value-type="date" office:date-value="2025-12-31T00:00:00" table:style-name="ce5">
            <text:p>31/12/2025</text:p>
          </table:table-cell>
          <table:table-cell office:value-type="currency" office:value="27598.06" table:style-name="ce6">
            <text:p><text:s/>27.598,06 €<text:s/></text:p>
          </table:table-cell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number-columns-repeated="2" table:style-name="ce2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7"/>
          <table:table-cell table:number-columns-repeated="3" table:style-name="ce1"/>
          <table:table-cell table:style-name="ce8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ersonale a tempo determinato anno 2025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Ufficio</meta:initial-creator>
    <dc:creator>Paola Gardel</dc:creator>
    <meta:creation-date>2022-02-08T08:24:29Z</meta:creation-date>
    <dc:date>2025-11-24T15:39:32Z</dc:date>
    <meta:print-date>2025-11-24T15:36:16Z</meta:print-date>
  </office:meta>
</office:document-meta>
</file>