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3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top" fo:wrap-option="wrap" fo:background-color="transparent"/>
    </style:style>
    <style:style style:name="ce7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e_32_3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3" style:data-style-name="N36">
      <style:table-cell-properties fo:border="thin solid #000000" style:vertical-align="automatic" fo:background-color="transparent"/>
    </style:style>
    <style:style style:name="ce1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e_32_3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4" style:family="table-cell" style:parent-style-name="Normale_32_3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e_32_3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e_32_3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e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Valuta_32_3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Normale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3" table:number-rows-spanned="1" table:style-name="ce25">
            <text:p>ANNO 2024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6">
            <text:p>VALUTAZIONI PERSONALE NON DIRIGENZIAL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FASCIA DI MERITO</text:p>
          </table:table-cell>
          <table:table-cell office:value-type="string" table:style-name="ce3">
            <text:p>PUNTEGGIO</text:p>
          </table:table-cell>
          <table:table-cell office:value-type="string" table:style-name="ce4">
            <text:p>N. DIPENDENTI</text:p>
          </table:table-cell>
          <table:table-cell office:value-type="string" table:style-name="ce5">
            <text:p>PREMIO EROGATO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ALTA</text:p>
          </table:table-cell>
          <table:table-cell office:value-type="string" table:style-name="ce8">
            <text:p>≥ 86,50</text:p>
          </table:table-cell>
          <table:table-cell office:value-type="float" office:value="3" table:style-name="ce9">
            <text:p>3</text:p>
          </table:table-cell>
          <table:table-cell office:value-type="currency" office:value="6138.0999999999995" table:formula="of:=2136.37+2114.44+1887.29" table:style-name="ce10">
            <text:p>6.138,10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INTERMEDIA<text:s/></text:p>
          </table:table-cell>
          <table:table-cell office:value-type="string" table:style-name="ce8">
            <text:p>da 65 a 86,50</text:p>
          </table:table-cell>
          <table:table-cell office:value-type="float" office:value="1" table:style-name="ce9">
            <text:p>1</text:p>
          </table:table-cell>
          <table:table-cell office:value-type="currency" office:value="3115.6000000000004" table:formula="of:=1806.13+1309.47" table:style-name="ce10">
            <text:p>3.115,60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BASSA</text:p>
          </table:table-cell>
          <table:table-cell office:value-type="string" table:style-name="ce11">
            <text:p>≤ 64,9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3">
            <text:p>0,00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number-columns-repeated="2" table:style-name="ce7"/>
          <table:table-cell office:value-type="string" table:style-name="ce14">
            <text:p>TOTALE</text:p>
          </table:table-cell>
          <table:table-cell office:value-type="currency" office:value="9253.7000000000007" table:formula="of:=SUM([.D4:.D6])" table:style-name="ce15">
            <text:p>9.253,70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6"/>
          <table:table-cell table:style-name="ce1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6">
            <text:p>VALUTAZIONI POSIZIONI ORGANIZZATIV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7">
            <text:p>nell'Ente non sono state nominate Posizioni Organizzative<text:s text:c="2"/></text:p>
          </table:table-cell>
          <table:covered-table-cell table:number-columns-repeated="2"/>
          <table:table-cell table:number-columns-repeated="2" table:style-name="ce18"/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style-name="ce21"/>
          <table:table-cell table:style-name="ce22"/>
          <table:table-cell table:style-name="ce2"/>
          <table:table-cell table:number-columns-repeated="16378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21"/>
          <table:table-cell table:style-name="ce22"/>
          <table:table-cell table:style-name="ce2"/>
          <table:table-cell table:style-name="ce23"/>
          <table:table-cell table:number-columns-repeated="16377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style-name="ce2"/>
          <table:table-cell table:number-columns-repeated="16378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style-name="ce2"/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3" style:display-name="Valuta 3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Vanessa Giorgis</meta:initial-creator>
    <dc:creator>Paola Gardel</dc:creator>
    <meta:creation-date>2024-05-30T08:45:59Z</meta:creation-date>
    <dc:date>2025-09-03T13:30:04Z</dc:date>
  </office:meta>
</office:document-meta>
</file>