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1">
            <text:p>a) AMMONTARE COMPLESSIVO DEI PREM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24"/>L'art. 20, c. 1 del D. Lgs. n. 33/2013 prevede che le pubbliche amministrazioni pubblicano i dati rel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'ammontare complessivo dei premi collegati alla performance stanziati e l'ammontare dei premi effettivamente distribuit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NNO 20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AMMONTARE COMPLESSIVO DEI PREMI COLLEGATI ALLA PERFORMANCE STANZIATI</text:p>
          </table:table-cell>
          <table:table-cell office:value-type="string" table:style-name="ce2">
            <text:p>AMMONTARE COMPLESSIVO DEI PREMI EFFETTIVAMENTE DISTRIBUIT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e dirigenziale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sizioni organizzative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sonale non dirigenziale</text:p>
          </table:table-cell>
          <table:table-cell office:value-type="currency" office:value="9750.99" table:style-name="ce4">
            <text:p>9.750,99 €</text:p>
          </table:table-cell>
          <table:table-cell office:value-type="currency" office:value="9253.7000000000007" table:style-name="ce4">
            <text:p>9.253,70 €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8"/>
    <style:style style:name="Valuta_32_3" style:display-name="Valuta 3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Vanessa Giorgis</meta:initial-creator>
    <dc:creator>Paola Gardel</dc:creator>
    <meta:creation-date>2024-05-30T08:45:59Z</meta:creation-date>
    <dc:date>2025-09-03T13:18:08Z</dc:date>
  </office:meta>
</office:document-meta>
</file>