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Valuta" style:data-style-name="N36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qualific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sto <text:s/>per l'Ente<text:s/>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3">
            <text:p>D1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6-30T00:00:00" table:style-name="ce4">
            <text:p>30/06/2024</text:p>
          </table:table-cell>
          <table:table-cell office:value-type="currency" office:value="33708.480000000003" table:style-name="ce5">
            <text:p><text:s/>33.708,48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1</text:p>
          </table:table-cell>
          <table:table-cell office:value-type="date" office:date-value="2024-01-02T00:00:00" table:style-name="ce4">
            <text:p>02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currency" office:value="19110.89" table:style-name="ce5">
            <text:p><text:s/>19.110,89 €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1</text:p>
          </table:table-cell>
          <table:table-cell office:value-type="date" office:date-value="2024-01-03T00:00:00" table:style-name="ce4">
            <text:p>03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currency" office:value="27598.06" table:style-name="ce5">
            <text:p><text:s/>27.598,06 €<text:s/></text:p>
          </table:table-cell>
          <table:table-cell table:number-columns-repeated="16380"/>
        </table:table-row>
        <table:table-row table:number-rows-repeated="4" table:style-name="ro2">
          <table:table-cell table:style-name="ce3"/>
          <table:table-cell table:number-columns-repeated="2" table:style-name="ce6"/>
          <table:table-cell table:style-name="ce5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ersonale a tempo determinato anno 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fficio</meta:initial-creator>
    <dc:creator>Paola Gardel</dc:creator>
    <meta:creation-date>2022-02-08T08:24:29Z</meta:creation-date>
    <dc:date>2025-06-30T09:22:09Z</dc:date>
    <meta:print-date>2025-06-26T14:33:03Z</meta:print-date>
  </office:meta>
</office:document-meta>
</file>