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Valuta" style:data-style-name="N36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qualific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sto per l'Ente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currency" office:value="29491.200000000001" table:style-name="ce5">
            <text:p><text:s/>29.491,20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currency" office:value="45165.41" table:style-name="ce5">
            <text:p><text:s/>45.165,41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currency" office:value="18079.98" table:style-name="ce5">
            <text:p><text:s/>18.079,98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</text:p>
          </table:table-cell>
          <table:table-cell office:value-type="date" office:date-value="2023-07-15T00:00:00" table:style-name="ce4">
            <text:p>15/07/2023</text:p>
          </table:table-cell>
          <table:table-cell office:value-type="date" office:date-value="2023-12-31T00:00:00" table:style-name="ce4">
            <text:p>31/12/2023</text:p>
          </table:table-cell>
          <table:table-cell office:value-type="currency" office:value="12723.9" table:style-name="ce5">
            <text:p><text:s/>12.723,90 €<text:s/></text:p>
          </table:table-cell>
          <table:table-cell table:number-columns-repeated="16380"/>
        </table:table-row>
        <table:table-row table:number-rows-repeated="4" table:style-name="ro2">
          <table:table-cell table:style-name="ce3"/>
          <table:table-cell table:number-columns-repeated="2" table:style-name="ce6"/>
          <table:table-cell table:style-name="ce5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ersonale a tempo determinato anno 202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fficio</meta:initial-creator>
    <dc:creator>Paola Gardel</dc:creator>
    <meta:creation-date>2022-02-08T08:24:29Z</meta:creation-date>
    <dc:date>2025-06-30T09:21:54Z</dc:date>
    <meta:print-date>2025-06-26T14:33:03Z</meta:print-date>
  </office:meta>
</office:document-meta>
</file>