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Valore_32_valid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Valuta" style:data-style-name="N36">
      <style:table-cell-properties fo:border="thin solid #000000" style:vertical-align="automatic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costo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1</text:p>
          </table:table-cell>
          <table:table-cell office:value-type="date" office:date-value="2021-01-01T00:00:00" table:style-name="ce5">
            <text:p>01/01/2021</text:p>
          </table:table-cell>
          <table:table-cell office:value-type="date" office:date-value="2021-12-31T00:00:00" table:style-name="ce5">
            <text:p>31/12/2021</text:p>
          </table:table-cell>
          <table:table-cell office:value-type="currency" office:value="14264.91" table:style-name="ce6">
            <text:p><text:s/>14.264,91 €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1</text:p>
          </table:table-cell>
          <table:table-cell office:value-type="date" office:date-value="2021-07-01T00:00:00" table:style-name="ce5">
            <text:p>01/07/2021</text:p>
          </table:table-cell>
          <table:table-cell office:value-type="date" office:date-value="2021-12-31T00:00:00" table:style-name="ce5">
            <text:p>31/12/2021</text:p>
          </table:table-cell>
          <table:table-cell office:value-type="currency" office:value="16506" table:style-name="ce6">
            <text:p><text:s/>16.506,00 €<text:s/></text:p>
          </table:table-cell>
          <table:table-cell table:number-columns-repeated="16380"/>
        </table:table-row>
        <table:table-row table:number-rows-repeated="6" table:style-name="ro2">
          <table:table-cell table:number-columns-repeated="3" table:style-name="ce2"/>
          <table:table-cell table:style-name="ce6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ersonale a tempo determinato anno 2021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fficio</meta:initial-creator>
    <dc:creator>Paola Gardel</dc:creator>
    <meta:creation-date>2022-02-08T08:24:29Z</meta:creation-date>
    <dc:date>2025-06-30T09:20:11Z</dc:date>
    <meta:print-date>2025-06-30T09:13:14Z</meta:print-date>
  </office:meta>
</office:document-meta>
</file>