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top" fo:wrap-option="wrap" fo:background-color="transparent"/>
    </style:style>
    <style:style style:name="ce7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3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36">
      <style:table-cell-properties fo:border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32_3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Normale_32_3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3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e_32_3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e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Valuta_32_3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Normale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3" table:number-rows-spanned="1" table:style-name="ce25">
            <text:p>ANNO 2023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ERSONALE NON DIRIGENZIAL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FASCIA DI MERITO</text:p>
          </table:table-cell>
          <table:table-cell office:value-type="string" table:style-name="ce3">
            <text:p>PUNTEGGIO</text:p>
          </table:table-cell>
          <table:table-cell office:value-type="string" table:style-name="ce4">
            <text:p>N. DIPENDENTI</text:p>
          </table:table-cell>
          <table:table-cell office:value-type="string" table:style-name="ce5">
            <text:p>PREMIO EROGATO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ALTA</text:p>
          </table:table-cell>
          <table:table-cell office:value-type="string" table:style-name="ce8">
            <text:p>≥ 86,50</text:p>
          </table:table-cell>
          <table:table-cell office:value-type="float" office:value="3" table:style-name="ce9">
            <text:p>3</text:p>
          </table:table-cell>
          <table:table-cell office:value-type="currency" office:value="7311.4" table:style-name="ce10">
            <text:p>7.311,4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INTERMEDIA<text:s/></text:p>
          </table:table-cell>
          <table:table-cell office:value-type="string" table:style-name="ce8">
            <text:p>da 65 a 86,50</text:p>
          </table:table-cell>
          <table:table-cell office:value-type="float" office:value="1" table:style-name="ce9">
            <text:p>1</text:p>
          </table:table-cell>
          <table:table-cell office:value-type="currency" office:value="2114.54" table:style-name="ce10">
            <text:p>2.114,54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BASSA</text:p>
          </table:table-cell>
          <table:table-cell office:value-type="string" table:style-name="ce11">
            <text:p>≤ 64,90</text:p>
          </table:table-cell>
          <table:table-cell office:value-type="float" office:value="1" table:style-name="ce12">
            <text:p>1</text:p>
          </table:table-cell>
          <table:table-cell office:value-type="currency" office:value="705.07" table:style-name="ce13">
            <text:p>705,07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2" table:style-name="ce7"/>
          <table:table-cell office:value-type="string" table:style-name="ce14">
            <text:p>TOTALE</text:p>
          </table:table-cell>
          <table:table-cell office:value-type="currency" office:value="10131.009999999998" table:formula="of:=SUM([.D4:.D6])" table:style-name="ce15">
            <text:p>10.131,01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6"/>
          <table:table-cell table:style-name="ce1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OSIZIONI ORGANIZZATIV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7">
            <text:p>nell'Ente non sono state nominate Posizioni Organizzative<text:s text:c="2"/>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7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Vanessa Giorgis</meta:initial-creator>
    <dc:creator>Vanessa Giorgis</dc:creator>
    <meta:creation-date>2024-05-30T08:45:59Z</meta:creation-date>
    <dc:date>2024-11-14T16:27:09Z</dc:date>
  </office:meta>
</office:document-meta>
</file>