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">
            <text:p>a) AMMONTARE COMPLESSIVO DEI PREM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24"/>L'art. 20, c. 1 del D. Lgs. n. 33/2013 prevede che le pubbliche amministrazioni pubblicano i dati rel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'ammontare complessivo dei premi collegati alla performance stanziati e l'ammontare dei premi effettivamente distribui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NNO 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MMONTARE COMPLESSIVO DEI PREMI COLLEGATI ALLA PERFORMANCE STANZIATI</text:p>
          </table:table-cell>
          <table:table-cell office:value-type="string" table:style-name="ce3">
            <text:p>AMMONTARE COMPLESSIVO DEI PREMI EFFETTIVAMENTE DISTRIBUI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dirigenzial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sizioni organizzative</text:p>
          </table:table-cell>
          <table:table-cell office:value-type="currency" office:value="0" table:style-name="ce2">
            <text:p>0,00 €</text:p>
          </table:table-cell>
          <table:table-cell office:value-type="currency" office:value="0" table:style-name="ce2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non dirigenziale</text:p>
          </table:table-cell>
          <table:table-cell office:value-type="currency" office:value="7683" table:style-name="ce4">
            <text:p>7.683,00 €</text:p>
          </table:table-cell>
          <table:table-cell office:value-type="currency" office:value="7567.75" table:style-name="ce4">
            <text:p>7.567,75 €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6"/>
    <style:style style:name="Valuta_32_3" style:display-name="Valuta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anessa Giorgis</meta:initial-creator>
    <dc:creator>Vanessa Giorgis</dc:creator>
    <meta:creation-date>2024-05-30T08:45:59Z</meta:creation-date>
    <dc:date>2024-05-30T09:02:08Z</dc:date>
  </office:meta>
</office:document-meta>
</file>