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a) AMMONTARE COMPLESSIVO DEI PREM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4"/>L'art. 20, c. 1 del D. Lgs. n. 33/2013 prevede che le pubbliche amministrazioni pubblicano i dati rel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'ammontare complessivo dei premi collegati alla performance stanziati e l'ammontare dei premi effettivamente distribui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NNO 201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MMONTARE COMPLESSIVO DEI PREMI COLLEGATI ALLA PERFORMANCE STANZIATI</text:p>
          </table:table-cell>
          <table:table-cell office:value-type="string" table:style-name="ce3">
            <text:p>AMMONTARE COMPLESSIVO DEI PREMI EFFETTIVAMENTE DISTRIBUI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dirigenzial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izioni organizzativ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non dirigenziale</text:p>
          </table:table-cell>
          <table:table-cell office:value-type="currency" office:value="8607.84" table:style-name="ce4">
            <text:p>8.607,84 €</text:p>
          </table:table-cell>
          <table:table-cell office:value-type="currency" office:value="8607.83" table:style-name="ce4">
            <text:p>8.607,83 €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style style:name="Valuta_32_3" style:display-name="Valuta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09:01:09Z</dc:date>
  </office:meta>
</office:document-meta>
</file>